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style:line-height-at-least="0.635cm" fo:text-align="justify" style:justify-single-word="false" fo:hyphenation-ladder-count="no-limit" fo:text-indent="8.752cm" style:auto-text-indent="false" style:page-number="auto" fo:background-color="#ffffff" style:vertical-align="baseline">
        <style:background-image/>
      </style:paragraph-properties>
      <style:text-properties fo:color="#333333" style:font-name="Arial" fo:font-size="10.5pt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635cm" fo:text-align="justify" style:justify-single-word="false" fo:hyphenation-ladder-count="no-limit" fo:text-indent="8.752cm" style:auto-text-indent="false" fo:background-color="#ffffff" style:vertical-align="baseline">
        <style:background-image/>
      </style:paragraph-properties>
      <style:text-properties fo:color="#333333" style:font-name="Arial" fo:font-size="10.5pt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style:line-height-at-least="0.635cm" fo:text-align="justify" style:justify-single-word="false" fo:hyphenation-ladder-count="no-limit" fo:text-indent="8.752cm" style:auto-text-indent="false" fo:background-color="#ffffff" style:vertical-align="baseline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 style:list-style-name="">
      <style:paragraph-properties fo:margin-top="0.529cm" fo:margin-bottom="0.265cm" style:line-height-at-least="0.635cm" fo:text-align="center" style:justify-single-word="false" fo:hyphenation-ladder-count="no-limit" fo:background-color="#ffffff" style:vertical-align="baseline">
        <style:background-image/>
      </style:paragraph-properties>
      <style:text-properties fo:color="#000000" style:font-name="Arial" fo:font-size="16pt" style:font-size-asian="16pt" style:language-asian="ru" style:country-asian="RU" style:font-name-complex="Arial" style:font-size-complex="16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18cm" style:line-height-at-least="0.635cm" fo:text-align="justify" style:justify-single-word="false" fo:hyphenation-ladder-count="no-limit" fo:background-color="#ffffff" style:vertical-align="baseline">
        <style:background-image/>
      </style:paragraph-properties>
      <style:text-properties fo:color="#000000" style:font-name="Arial" fo:font-size="10.5pt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18cm" style:line-height-at-least="0.635cm" fo:text-align="justify" style:justify-single-word="false" fo:hyphenation-ladder-count="no-limit" fo:background-color="#ffffff" style:vertical-align="baseline">
        <style:background-image/>
      </style:paragraph-properties>
      <style:text-properties fo:color="#333333" style:font-name="Arial" fo:font-size="10.5pt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7" style:family="paragraph" style:parent-style-name="Standard">
      <style:paragraph-properties style:line-height-at-least="0.635cm" fo:text-align="justify" style:justify-single-word="false" fo:hyphenation-ladder-count="no-limit" fo:background-color="#ffffff" style:vertical-align="baseline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style:line-height-at-least="0.635cm" fo:text-align="center" style:justify-single-word="false" fo:hyphenation-ladder-count="no-limit" fo:background-color="#ffffff" style:vertical-align="baseline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 style:list-style-name="WW8Num2">
      <style:paragraph-properties fo:margin-left="0.635cm" fo:margin-right="0cm" style:line-height-at-least="0.635cm" fo:text-align="justify" style:justify-single-word="false" fo:hyphenation-ladder-count="no-limit" fo:text-indent="-0.635cm" style:auto-text-indent="false" style:vertical-align="baseline"/>
      <style:text-properties fo:color="#000000" style:font-name="Arial" fo:font-size="10.5pt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10" style:family="paragraph" style:parent-style-name="Standard" style:list-style-name="WW8Num4">
      <style:paragraph-properties fo:margin-left="0.635cm" fo:margin-right="0cm" style:line-height-at-least="0.635cm" fo:text-align="justify" style:justify-single-word="false" fo:hyphenation-ladder-count="no-limit" fo:text-indent="-0.635cm" style:auto-text-indent="false" style:vertical-align="baseline"/>
      <style:text-properties fo:color="#000000" style:font-name="Arial" fo:font-size="10.5pt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11" style:family="paragraph" style:parent-style-name="Standard" style:list-style-name="WW8Num4">
      <style:paragraph-properties fo:margin-left="0.635cm" fo:margin-right="0cm" style:line-height-at-least="0.635cm" fo:text-align="justify" style:justify-single-word="false" fo:hyphenation-ladder-count="no-limit" fo:text-indent="-0.635cm" style:auto-text-indent="false" style:vertical-align="baseline"/>
      <style:text-properties fo:hyphenate="true" fo:hyphenation-remain-char-count="2" fo:hyphenation-push-char-count="2"/>
    </style:style>
    <style:style style:name="T1" style:family="text">
      <style:text-properties fo:color="#000000" style:font-name="Arial" fo:font-size="10.5pt" style:font-size-asian="10.5pt" style:language-asian="ru" style:country-asian="RU" style:font-name-complex="Arial" style:font-size-complex="10.5pt"/>
    </style:style>
    <style:style style:name="T2" style:family="text">
      <style:text-properties fo:color="#000000" style:font-name="Arial" fo:font-size="10.5pt" fo:font-weight="bold" style:font-size-asian="10.5pt" style:language-asian="ru" style:country-asian="RU" style:font-weight-asian="bold" style:font-name-complex="Arial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______________________________</text:p>
      <text:p text:style-name="P2">(наименование суда) </text:p>
      <text:p text:style-name="P2">Истец: __________________________</text:p>
      <text:p text:style-name="P2">(полностью ФИО, адрес) </text:p>
      <text:p text:style-name="P2">Ответчик: _______________________</text:p>
      <text:p text:style-name="P2">(полностью ФИО, адрес) </text:p>
      <text:p text:style-name="P3"><text:span text:style-name="T1">Цена иска: _______________________ </text:span></text:p>
      <text:h text:style-name="P4" text:outline-level="2">ИСКОВОЕ ЗАЯВЛЕНИЕ</text:h>
      <text:h text:style-name="P4" text:outline-level="2">о взыскании денежных средств </text:h>
      <text:p text:style-name="P5">«___»_________ ____ г. между мной и ответчиком возникли следующие правоотношения  _________ (подробно опишите, какие правоотношения возникли, какие договоренности были достигнуты, какие сроки исполнения обязательств были оговорены).</text:p>
      <text:p text:style-name="P5">Ответчик должен выплатить мне денежные средства в размере _________ руб., поскольку _________ (указать, как определена денежная сумма, из каких частей она состоит, какие расчеты производились истцом).</text:p>
      <text:p text:style-name="P5">Я пытался получить причитающуюся мне сумму, однако ответчик уклоняется от выплаты денег, обосновывая свою позицию _________ (привести доводы ответчика).</text:p>
      <text:p text:style-name="P7"><text:span text:style-name="T1">На основании изложенного, руководствуясь статьями 131-132 Гражданского процессуального кодекса РФ, </text:span></text:p>
      <text:p text:style-name="P8"><text:span text:style-name="T2">Прошу:</text:span><text:span text:style-name="T1"> </text:span></text:p>
      <text:list xml:id="list882482351736453793" text:style-name="WW8Num2">
        <text:list-item>
          <text:p text:style-name="P9">Взыскать с _________ (ФИО ответчика) денежные средства в размере ____ руб. </text:p>
        </text:list-item>
      </text:list>
      <text:p text:style-name="P5">Перечень прилагаемых к заявлению документов (копии по числу лиц, участвующих в деле): </text:p>
      <text:list xml:id="list2681855712618034667" text:style-name="WW8Num4">
        <text:list-item>
          <text:p text:style-name="P10">Копия искового заявления</text:p>
        </text:list-item>
        <text:list-item>
          <text:p text:style-name="P10">Документ, подтверждающий оплату государственной пошлины</text:p>
        </text:list-item>
        <text:list-item>
          <text:p text:style-name="P10">Копии документов, подтверждающих возникшие правоотношения</text:p>
        </text:list-item>
        <text:list-item>
          <text:p text:style-name="P11"><text:span text:style-name="T1">Расчет исковых требований, взыскиваемой денежной суммы</text:span></text:p>
        </text:list-item>
        <text:list-item>
          <text:p text:style-name="P10">Другие документы, подтверждающие наличие оснований для подачи искового заявления о взыскании денежных средств </text:p>
        </text:list-item>
      </text:list>
      <text:p text:style-name="P6">Дата подачи заявления «___»__________ ____ г.  Подпись истца ___________   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Arial" fo:font-size="10.5pt" style:font-size-asian="10.5pt" style:language-asian="ru" style:country-asian="RU" style:font-name-complex="Arial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2$Win32 OpenOffice.org_project/412m3$Build-9782</meta:generator>
    <dc:date>2020-03-06T16:10:25.45</dc:date>
    <meta:document-statistic meta:table-count="0" meta:image-count="0" meta:object-count="0" meta:page-count="1" meta:paragraph-count="22" meta:word-count="175" meta:character-count="1484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