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529cm" fo:text-align="center" style:justify-single-word="false" fo:orphans="2" fo:widows="2" fo:text-indent="0cm" style:auto-text-indent="false" fo:padding="0cm" fo:border="none"/>
      <style:text-properties fo:font-variant="normal" fo:text-transform="none" fo:color="#3a3a3a" style:font-name="apple-system" fo:font-size="15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3a3a3a" style:font-name="apple-system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apple-system" fo:font-size="12.7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apple-system" fo:font-size="12.7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apple-system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a3a3a" style:font-name="apple-system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a3a3a" style:font-name="apple-system" fo:font-size="12.75pt" fo:letter-spacing="normal" fo:font-style="normal" fo:font-weight="normal"/>
    </style:style>
    <style:style style:name="T2" style:family="text">
      <style:text-properties fo:font-variant="normal" fo:text-transform="none" fo:color="#800000" style:text-line-through-style="none" style:font-name="apple-system" fo:font-size="12.75pt" fo:letter-spacing="normal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__________________________________</text:p>
      <text:p text:style-name="P2">(наименование суда 2 инстанции)</text:p>
      <text:p text:style-name="P2">От: _________________________________</text:p>
      <text:p text:style-name="P2">(ФИО полностью, адрес)</text:p>
      <text:h text:style-name="P1" text:outline-level="3">Апелляционная жалоба на решение суда</text:h>
      <text:p text:style-name="P3">«___»_________ ____ г. судом было вынесено решение по гражданскому делу по иску _________ (ФИО истца) к _________ (ФИО ответчика) о _________ (указать сущность исковых требований).</text:p>
      <text:p text:style-name="P3">Решением суда _________ (указать, как было разрешено дело по существу).</text:p>
      <text:p text:style-name="P3"><text:bookmark text:name="aswift_5_expand"/><text:bookmark text:name="aswift_5_anchor"/>Считаю, что судом принято незаконное решение по следующим основаниям _________ (указать, с чем заявитель не согласен в решении, почему решение суда является незаконным, какие законы применены судом при разрешении дела неправильно, какие обстоятельства не выяснены, какие доказательства судом не исследованы).</text:p>
      <text:p text:style-name="P7"><text:span text:style-name="T1">На основании изложенного, руководствуясь статьями </text:span><text:a xlink:type="simple" xlink:href="https://vseiski.ru/statya-320-gpk-rf-pravo-apellyacionnogo-obzhalovaniya.html" text:style-name="Internet_20_link" text:visited-style-name="Visited_20_Internet_20_Link"><text:span text:style-name="T2">320</text:span></text:a><text:span text:style-name="T1">—</text:span><text:a xlink:type="simple" xlink:href="https://vseiski.ru/statya-322-gpk-rf-soderzhanie-apellyacionnyx-zhaloby-predstavleniya.html" text:style-name="Internet_20_link" text:visited-style-name="Visited_20_Internet_20_Link"><text:span text:style-name="T2">322</text:span></text:a><text:span text:style-name="T1">, </text:span><text:a xlink:type="simple" xlink:href="https://vseiski.ru/statya-328-gpk-rf-polnomochiya-suda-apellyacionnoj-instancii.html" text:style-name="Internet_20_link" text:visited-style-name="Visited_20_Internet_20_Link"><text:span text:style-name="T2">328</text:span></text:a><text:span text:style-name="T1"> Гражданского процессуального кодекса РФ,</text:span></text:p>
      <text:p text:style-name="P6">Прошу:</text:p>
      <text:list xml:id="list6935247502897108881" text:style-name="L1">
        <text:list-item>
          <text:p text:style-name="P4">Отменить решение _________ (наименование суда) от «___»_________ ____ г. по гражданскому делу по иску _________ (ФИО истца) к _________ (ФИО ответчика) о _________ (сущность исковых требований).</text:p>
        </text:list-item>
        <text:list-item>
          <text:p text:style-name="P4">Принять новое решение по делу, которым _________ (указать, как должно быть разрешено дело в апелляционной инстанции).</text:p>
        </text:list-item>
      </text:list>
      <text:p text:style-name="P3">Ходатайство:</text:p>
      <text:p text:style-name="P3">Прошу при рассмотрении апелляционной жалобы принять дополнительные доказательства по делу _________ (привести перечень дополнительных доказательств), которые подтвердят следующие обстоятельства _________ (указать юридически значимые обстоятельства по делу, которые могут быть подтверждены представленными доказательствами). Я не имел возможности ранее представить перечисленные доказательства по следующим причинам _________ (указать  причины, которые мешали представить дополнительные доказательств в суд первой инстанции).</text:p>
      <text:p text:style-name="P3">Перечень прилагаемых к апелляционной жалобе документов (копии по числу лиц, участвующих в деле):</text:p>
      <text:list xml:id="list5199873155937967416" text:style-name="L3">
        <text:list-item>
          <text:p text:style-name="P5">Копия апелляционной жалобы</text:p>
        </text:list-item>
        <text:list-item>
          <text:p text:style-name="P5">Документ, подтверждающий уплату государственной пошлины</text:p>
        </text:list-item>
        <text:list-item>
          <text:p text:style-name="P5">Дополнительные доказательства</text:p>
        </text:list-item>
      </text:list>
      <text:p text:style-name="P3">Дата подачи жалобы «___»_________ ____ г.                  Подпись заявителя _______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3-07T19:07:22.17</dc:date>
    <meta:document-statistic meta:table-count="0" meta:image-count="0" meta:object-count="0" meta:page-count="1" meta:paragraph-count="20" meta:word-count="238" meta:character-count="1978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