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margin-top="0.212cm" fo:margin-bottom="0cm" fo:line-height="100%" fo:text-align="end" style:justify-single-word="false" style:page-number="auto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.212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.423cm" style:line-height-at-least="0.635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.494cm" fo:margin-bottom="0.508cm" fo:line-height="100%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.494cm" fo:margin-bottom="0.508cm" fo:line-height="100%" fo:text-align="justify" style:justify-single-word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.494cm" fo:margin-bottom="0.508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.508cm" fo:line-height="100%" fo:text-align="justify" style:justify-single-word="false"/>
    </style:style>
    <style:style style:name="P10" style:family="paragraph" style:parent-style-name="Standard" style:list-style-name="WW8Num2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 style:list-style-name="WW8Num3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 style:list-style-name="WW8Num2">
      <style:paragraph-properties fo:margin-left="0.635cm" fo:margin-right="0cm" fo:margin-top="0cm" fo:margin-bottom="0.353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 style:list-style-name="WW8Num3">
      <style:paragraph-properties fo:margin-left="0.635cm" fo:margin-right="0cm" fo:margin-top="0cm" fo:margin-bottom="0.353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 style:list-style-name="WW8Num2">
      <style:paragraph-properties fo:margin-left="0.635cm" fo:margin-right="0cm" fo:margin-top="0cm" fo:margin-bottom="0.494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 style:list-style-name="WW8Num3">
      <style:paragraph-properties fo:margin-left="0.635cm" fo:margin-right="0cm" fo:margin-top="0cm" fo:margin-bottom="0.494cm" fo:line-height="100%" fo:text-align="justify" style:justify-single-word="false" fo:text-indent="-0.635cm" style:auto-text-indent="false"/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44444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_______<text:line-break/>(наименование суда)<text:line-break/>Истец: _______________________<text:line-break/>(ФИО полностью, адрес)<text:line-break/>Ответчик: ____________________<text:line-break/>(наименование юр.лица или </text:p>
      <text:p text:style-name="P4"><text:span text:style-name="T1">ФИО предпринимателя)<text:line-break/>Цена </text:span><text:span text:style-name="T2">иска</text:span><text:span text:style-name="T1">: ____________________<text:line-break/></text:span></text:p>
      <text:p text:style-name="P5"/>
      <text:p text:style-name="P5">ИСКОВОЕ ЗАЯВЛЕНИЕ</text:p>
      <text:p text:style-name="P5">о защите прав потребителей</text:p>
      <text:p text:style-name="P7">«___»_________ ____ г. я вступил во взаимоотношения с ответчиком _________ (описать начало возникновения взаимоотношений с ответчиком, как они были оформлены, какие документы при этом составлялись). По условиям договора ответчик был обязан _________ (указать, какие обязательства принял на себя ответчик). За проданный товар (оказанную услугу) мною было оплачена сумма _______ руб.</text:p>
      <text:p text:style-name="P7">Однако ответчик нарушил мои права _________ (указать, в чем заключается нарушение прав истца со стороны ответчика, какие действия согласно статьям 18 или 29 Закона «О защите прав потребителей» должен был выполнить ответчик и почему).</text:p>
      <text:p text:style-name="P7">Я обращался к ответчику с требованиями об устранении выявленных недостатков, в том числе направил письменную претензию, в которой _________ (указать, какие требования были изложены в претензии, кто и когда ее получил, какой был установлен срок для устранения выявленных недостатков). В установленный срок ответчик на мою претензию не ответил (или ответил, но ответ истца не устроил, привести причины, по которым доводы ответчика являются необоснованными).</text:p>
      <text:p text:style-name="P7">Действиями ответчика мне причинены нравственные страдания, которые заключаются в следующем _________ (перечислить нравственные страдания, испытанные истцом вследствие неправомерных действий ответчика), причиненный моральный вред я оцениваю в сумме _______ руб.</text:p>
      <text:p text:style-name="P7">За отказ от добровольного выполнения моих требований с ответчика подлежит взысканию штраф в размере 50 % от взысканной судом суммы в мою пользу.</text:p>
      <text:p text:style-name="P7">На основании изложенного, руководствуясь статьями 131-132 Гражданского процессуального кодекса РФ,</text:p>
      <text:p text:style-name="P8">Прошу:</text:p>
      <text:list xml:id="list250096223682682286" text:style-name="WW8Num2">
        <text:list-item>
          <text:p text:style-name="P10"><text:soft-page-break/>Обязать ответчика _________ (наименование ответчика юридического лица или ФИО предпринимателя) _________ (указать требования из статьи 18 или 29 Закона «О защите прав потребителей»).</text:p>
        </text:list-item>
        <text:list-item>
          <text:p text:style-name="P12">Взыскать с ответчика уплаченную мною сумму в размере _______ руб. (при наличии требований о взыскании денежной суммы).</text:p>
        </text:list-item>
        <text:list-item>
          <text:p text:style-name="P12">Взыскать с ответчика компенсацию морального вреда в сумме _______ руб.</text:p>
        </text:list-item>
        <text:list-item>
          <text:p text:style-name="P14">Взыскать с ответчика штраф за отказ от добровольного удовлетворения исковых требований.</text:p>
        </text:list-item>
      </text:list>
      <text:p text:style-name="P9"><text:span text:style-name="T3">Перечень прилагаемых к заявлению документов </text:span><text:span text:style-name="T1">(копии по числу лиц, участвующих в деле):</text:span></text:p>
      <text:list xml:id="list4503096738130848733" text:style-name="WW8Num3">
        <text:list-item>
          <text:p text:style-name="P11">Копия искового заявления</text:p>
        </text:list-item>
        <text:list-item>
          <text:p text:style-name="P13">Документы, подтверждающие наличие договорных отношений с ответчиком</text:p>
        </text:list-item>
        <text:list-item>
          <text:p text:style-name="P13">Документы, подтверждающие оплату за приобретенный товар или оказанную услугу</text:p>
        </text:list-item>
        <text:list-item>
          <text:p text:style-name="P13">Претензия и документы, подтверждающие ее получение ответчиком</text:p>
        </text:list-item>
        <text:list-item>
          <text:p text:style-name="P13">Документы, подтверждающие недостатки товара или выполненных работ</text:p>
        </text:list-item>
        <text:list-item>
          <text:p text:style-name="P15">Другие доказательства, подтверждающие основания искового заявления о защите прав потребителя</text:p>
        </text:list-item>
      </text:list>
      <text:p text:style-name="P6"/>
      <text:p text:style-name="P6">Дата подачи заявления "___"_________ ____ г. <text:s text:c="22"/>Подпись истца: 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3-08T14:31:53.19</dc:date>
    <meta:document-statistic meta:table-count="0" meta:image-count="0" meta:object-count="0" meta:page-count="2" meta:paragraph-count="23" meta:word-count="370" meta:character-count="2870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