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italic" style:text-underline-style="none" fo:font-weight="normal" style:text-blinking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62626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7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text-line-through-style="none" style:font-name="Times New Roman1" fo:font-size="9pt" fo:letter-spacing="normal" fo:font-style="italic" style:text-underline-style="none" fo:font-weight="normal" style:text-blinking="false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fo:font-size="14pt" style:text-underline-style="none" style:text-blinking="false"/>
    </style:style>
    <style:style style:name="T3" style:family="text">
      <style:text-properties style:text-line-through-style="none" style:font-name="Times New Roman1" fo:font-size="10pt" fo:font-style="normal" style:text-underline-style="none" fo:font-weight="normal" style:text-blinking="false"/>
    </style:style>
    <style:style style:name="T4" style:family="text">
      <style:text-properties style:text-line-through-style="none" style:font-name="Times New Roman1" fo:font-size="12pt" fo:font-style="normal" style:text-underline-style="none" fo:font-weight="normal" style:text-blinking="false"/>
    </style:style>
    <style:style style:name="T5" style:family="text">
      <style:text-properties style:text-line-through-style="none" style:font-name="Times New Roman1" fo:font-size="9pt" fo:font-style="normal" style:text-underline-style="none" fo:font-weight="normal" style:text-blinking="false"/>
    </style:style>
    <style:style style:name="T6" style:family="text">
      <style:text-properties style:text-line-through-style="none" style:font-name="Times New Roman1" fo:font-size="9pt" fo:font-style="italic" style:text-underline-style="none" fo:font-weight="normal" style:text-blinking="false"/>
    </style:style>
    <style:style style:name="T7" style:family="text">
      <style:text-properties style:text-line-through-style="none" style:font-name="Times New Roman1" fo:font-size="13pt" fo:font-style="italic" style:text-underline-style="none" fo:font-weight="normal" style:text-blinking="false"/>
    </style:style>
    <style:style style:name="T8" style:family="text">
      <style:text-properties style:text-line-through-style="none" style:font-name="Times New Roman1" fo:font-size="13pt" fo:font-style="normal" style:text-underline-style="none" fo:font-weight="normal" style:text-blinking="false"/>
    </style:style>
    <style:style style:name="T9" style:family="text">
      <style:text-properties style:text-line-through-style="none" style:font-name="Times New Roman1" fo:font-size="14pt" fo:font-style="normal" style:text-underline-style="none" fo:font-weight="normal" style:text-blinking="false"/>
    </style:style>
    <style:style style:name="T10" style:family="text">
      <style:text-properties style:text-line-through-style="none" fo:font-size="9pt" style:text-underline-style="none" style:text-blinking="false"/>
    </style:style>
    <style:style style:name="T11" style:family="text">
      <style:text-properties style:text-line-through-style="none" fo:font-size="9pt" fo:font-style="italic" style:text-underline-style="none" style:text-blinking="false"/>
    </style:style>
    <style:style style:name="T12" style:family="text">
      <style:text-properties style:font-name="Times New Roman1" fo:font-size="14pt" fo:font-style="normal" fo:font-weight="normal"/>
    </style:style>
    <style:style style:name="T13" style:family="text">
      <style:text-properties style:font-name="Times New Roman1" fo:font-size="12pt" fo:font-style="normal" fo:font-weight="normal"/>
    </style:style>
    <style:style style:name="T14" style:family="text">
      <style:text-properties style:font-name="Times New Roman1" fo:font-size="9pt" fo:font-style="italic" fo:font-weight="normal"/>
    </style:style>
    <style:style style:name="T15" style:family="text">
      <style:text-properties fo:color="#262626" style:text-line-through-style="none" fo:font-size="14pt" style:text-underline-style="none" style:text-blinking="false"/>
    </style:style>
    <style:style style:name="T16" style:family="text">
      <style:text-properties fo:color="#262626" style:text-line-through-style="none" style:font-name="Times New Roman1" fo:font-size="10pt" fo:font-style="normal" style:text-underline-style="none" fo:font-weight="normal" style:text-blinking="false"/>
    </style:style>
    <style:style style:name="T17" style:family="text">
      <style:text-properties fo:color="#262626" style:text-line-through-style="none" style:font-name="Times New Roman1" fo:font-size="14pt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                </text:span><text:span text:style-name="T2">Старшему судебному приставу:</text:span></text:p>
      <text:p text:style-name="P3">                                     <text:span text:style-name="T12">______________________________________</text:span></text:p>
      <text:p text:style-name="P9"><text:span text:style-name="T1">                                                    </text:span><text:span text:style-name="T4">(Ф.И.О.)</text:span></text:p>
      <text:p text:style-name="P3">                                     <text:span text:style-name="T12">______________________________________  </text:span></text:p>
      <text:p text:style-name="P9"><text:span text:style-name="T1">                                      </text:span><text:span text:style-name="T4">(наименование территориального органа</text:span></text:p>
      <text:p text:style-name="P3">                                     <text:span text:style-name="T13">Федеральной службы судебных приставов)</text:span></text:p>
      <text:p text:style-name="P3">                                     <text:span text:style-name="T12">адрес:_________________________________</text:span></text:p>
      <text:p text:style-name="P3">                                     <text:span text:style-name="T12">от: ___________________________________</text:span></text:p>
      <text:p text:style-name="P9"><text:span text:style-name="T1">                                          </text:span><text:span text:style-name="T4">(Ф.И.О. , наименование вашей стороны</text:span></text:p>
      <text:p text:style-name="P3">                                           <text:span text:style-name="T13">исполнительного производства)</text:span></text:p>
      <text:p text:style-name="P3">                                     <text:span text:style-name="T12">адрес: ______________________________,</text:span></text:p>
      <text:p text:style-name="P3">                                     <text:span text:style-name="T12">телефон: __________, факс: __________,</text:span></text:p>
      <text:p text:style-name="P3">                                     <text:span text:style-name="T12">адрес электронной почты: _____________</text:span></text:p>
      <text:p text:style-name="P6">Ж А Л О Б А</text:p>
      <text:p text:style-name="P8">на бездействия судебного пристава-исполнителя</text:p>
      <text:p text:style-name="P14"><text:span text:style-name="T2">«____»___________20__ года судебным приставом-исполнителем ________________________________________________________________________</text:span><text:span text:style-name="T1">      </text:span><text:span text:style-name="T10">(</text:span><text:span text:style-name="T11">наименование  структурного подразделения территориального органа ФССП России,  ФИО судебного пристава-исполнителя)</text:span></text:p>
      <text:p text:style-name="P7">на основании исполнительного документа___________________________________</text:p>
      <text:p text:style-name="P10"><text:span text:style-name="T1">                                                                                                      </text:span><text:span text:style-name="T5">(</text:span><text:span text:style-name="T6">наименование исполнительного документа,</text:span><text:span text:style-name="T3"> </text:span><text:span text:style-name="T7">_</text:span><text:span text:style-name="T8">____________________________________________________________________________</text:span><text:span text:style-name="T9">,</text:span></text:p>
      <text:p text:style-name="P4"> <text:span text:style-name="T14">его реквизиты, ФИО (наименование) и адрес  должника и взыскателя, предмет исполнения)</text:span></text:p>
      <text:p text:style-name="P7">возбуждено исполнительное производство № ________________________________.</text:p>
      <text:p text:style-name="P11"><text:span text:style-name="T1">                                                                                                                                      </text:span><text:span text:style-name="T5">(</text:span><text:span text:style-name="T6">номер исполнительного производства)</text:span></text:p>
      <text:p text:style-name="P2"><text:span text:style-name="T15">За время ведения исполнительного производства, с должника взыскано лишь </text:span><text:span text:style-name="T2">____________ </text:span><text:span text:style-name="T15">рублей. Между тем, действий по аресту принадлежащего ему</text:span></text:p>
      <text:p text:style-name="P11"><text:span text:style-name="T1">   </text:span><text:span text:style-name="T5">(</text:span><text:span text:style-name="T6">указать сумму)</text:span></text:p>
      <text:p text:style-name="P13">автомобиля, описи и изъятию личного имущества не произведено. Взыскание на заработную плату должника также не наложено.</text:p>
      <text:p text:style-name="P7">Бездействие судебного пристава нарушают мои права и законные интересы.</text:p>
      <text:p text:style-name="P16">На основании изложенного, руководствуясь статьями 122, 123 Федерального закона от 02.10.2007 № 229-ФЗ «Об исполнительном производстве»,</text:p>
      <text:p text:style-name="P17">ПРОШУ:</text:p>
      <text:p text:style-name="P15"><text:span text:style-name="T2">1. Признать действия пристава исполнителя ____________________________<text:line-break/>                                                                                          </text:span><text:span text:style-name="T10">(</text:span><text:span text:style-name="T11">ФИО судебного пристава-исполнителя)</text:span></text:p>
      <text:p text:style-name="P7">незаконными, нарушающими мои права.</text:p>
      <text:p text:style-name="P12"><text:span text:style-name="T1">           </text:span><text:span text:style-name="T9">2.</text:span><text:span text:style-name="T16"> </text:span><text:span text:style-name="T17">Обязать пристава в кратчайшие сроки провести исполнительные действия по аресту автомобиля должника, описи и изъятию принадлежащего </text:span><text:soft-page-break/><text:span text:style-name="T17">должнику имущества по месту жительства </text:span><text:span text:style-name="T9">____________________________________.<text:line-break/>                                                           </text:span><text:span text:style-name="T5">(</text:span><text:span text:style-name="T6">указать место жительства должника)</text:span></text:p>
      <text:p text:style-name="P13">.</text:p>
      <text:p text:style-name="P13">О принятых мерах и результатах рассмотрения жалобы, прошу уведомить меня письменно в установленный законом месячный срок.</text:p>
      <text:p text:style-name="P7"><text:line-break/>Приложения:</text:p>
      <text:p text:style-name="P5">    <text:span text:style-name="T12">1. Копия исполнительного документа от "__"___________ ____ г. N _____.</text:span></text:p>
      <text:p text:style-name="P5">    <text:span text:style-name="T12">2. Копия Решения судебного пристава-исполнителя от "__"________________</text:span></text:p>
      <text:p text:style-name="P7">____ г. N _____.</text:p>
      <text:p text:style-name="P5">    <text:span text:style-name="T12">3.  Документы,   подтверждающие   незаконность бездействия судебного пристава-исполнителя.</text:span></text:p>
      <text:p text:style-name="P5">    <text:span text:style-name="T12">4. Документы, подтверждающие нарушение прав заявителя.</text:span></text:p>
      <text:p text:style-name="P5">    <text:span text:style-name="T12">5. Доверенность представителя от "__"___________ ____ г. N ______ (если</text:span></text:p>
      <text:p text:style-name="P7">жалоба подписывается представителем заявителя).</text:p>
      <text:p text:style-name="P5">    <text:span text:style-name="T12">6. Иные документы,  подтверждающие обстоятельства, на которых заявитель</text:span></text:p>
      <text:p text:style-name="P7">основывает свои требования.</text:p>
      <text:p text:style-name="P7">_________________                                                                              ________________</text:p>
      <text:p text:style-name="P18">(дата)                                                                                                                                                                (подпись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0-03-08T18:21:41.97</dc:date>
    <meta:document-statistic meta:table-count="0" meta:image-count="0" meta:object-count="0" meta:page-count="2" meta:paragraph-count="44" meta:word-count="268" meta:character-count="3864"/>
    <dc:creator>Поручик Сулейман</dc:creator>
    <meta:user-defined meta:name="Info 1"/>
    <meta:user-defined meta:name="Info 2"/>
    <meta:user-defined meta:name="Info 3"/>
    <meta:user-defined meta:name="Info 4"/>
  </office:meta>
</office:document-meta>
</file>