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italic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62626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62626" style:text-line-through-style="none" fo:letter-spacing="normal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9pt" fo:letter-spacing="normal" fo:font-style="italic" style:text-underline-style="none" fo:font-weight="normal" style:text-blinking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4pt" style:text-underline-style="none" style:text-blinking="false"/>
    </style:style>
    <style:style style:name="T3" style:family="text">
      <style:text-properties style:text-line-through-style="none" fo:font-size="12pt" style:text-underline-style="none" style:text-blinking="false"/>
    </style:style>
    <style:style style:name="T4" style:family="text">
      <style:text-properties style:text-line-through-style="none" style:font-name="Times New Roman1" fo:font-size="10pt" fo:font-style="normal" style:text-underline-style="none" fo:font-weight="normal" style:text-blinking="false"/>
    </style:style>
    <style:style style:name="T5" style:family="text">
      <style:text-properties style:text-line-through-style="none" style:font-name="Times New Roman1" fo:font-size="12pt" fo:font-style="normal" style:text-underline-style="none" fo:font-weight="normal" style:text-blinking="false"/>
    </style:style>
    <style:style style:name="T6" style:family="text">
      <style:text-properties style:text-line-through-style="none" style:font-name="Times New Roman1" fo:font-size="9pt" fo:font-style="normal" style:text-underline-style="none" fo:font-weight="normal" style:text-blinking="false"/>
    </style:style>
    <style:style style:name="T7" style:family="text">
      <style:text-properties style:text-line-through-style="none" style:font-name="Times New Roman1" fo:font-size="9pt" fo:font-style="italic" style:text-underline-style="none" fo:font-weight="normal" style:text-blinking="false"/>
    </style:style>
    <style:style style:name="T8" style:family="text">
      <style:text-properties style:text-line-through-style="none" style:font-name="Times New Roman1" fo:font-size="13pt" fo:font-style="italic" style:text-underline-style="none" fo:font-weight="normal" style:text-blinking="false"/>
    </style:style>
    <style:style style:name="T9" style:family="text">
      <style:text-properties style:text-line-through-style="none" style:font-name="Times New Roman1" fo:font-size="13pt" fo:font-style="normal" style:text-underline-style="none" fo:font-weight="normal" style:text-blinking="false"/>
    </style:style>
    <style:style style:name="T10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1" style:family="text">
      <style:text-properties style:text-line-through-style="none" fo:font-size="9pt" style:text-underline-style="none" style:text-blinking="false"/>
    </style:style>
    <style:style style:name="T12" style:family="text">
      <style:text-properties style:text-line-through-style="none" fo:font-size="9pt" fo:font-style="italic" style:text-underline-style="none" style:text-blinking="false"/>
    </style:style>
    <style:style style:name="T13" style:family="text">
      <style:text-properties style:font-name="Times New Roman1" fo:font-size="14pt" fo:font-style="normal" fo:font-weight="normal"/>
    </style:style>
    <style:style style:name="T14" style:family="text">
      <style:text-properties style:font-name="Times New Roman1" fo:font-size="12pt" fo:font-style="normal" fo:font-weight="normal"/>
    </style:style>
    <style:style style:name="T15" style:family="text">
      <style:text-properties style:font-name="Times New Roman1" fo:font-size="9pt" fo:font-style="italic" fo:font-weight="normal"/>
    </style:style>
    <style:style style:name="T16" style:family="text">
      <style:text-properties fo:color="#262626" style:text-line-through-style="none" fo:font-size="14pt" style:text-underline-style="none" style:text-blinking="false"/>
    </style:style>
    <style:style style:name="T17" style:family="text">
      <style:text-properties fo:color="#262626" style:text-line-through-style="none" style:font-name="Times New Roman1" fo:font-size="10pt" fo:font-style="normal" style:text-underline-style="none" fo:font-weight="normal" style:text-blinking="false"/>
    </style:style>
    <style:style style:name="T18" style:family="text">
      <style:text-properties fo:color="#262626" style:text-line-through-style="none" style:font-name="Times New Roman1" fo:font-size="14pt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                </text:span><text:span text:style-name="T2">Прокурору ____________________________</text:span></text:p>
      <text:p text:style-name="P1"><text:span text:style-name="T3">(наименование территориального органа прокуратуры)</text:span><text:span text:style-name="T1">                                                   </text:span></text:p>
      <text:p text:style-name="P3">                                     <text:span text:style-name="T13">______________________________________  </text:span></text:p>
      <text:p text:style-name="P9"><text:span text:style-name="T1">                                    </text:span><text:span text:style-name="T5">(Ф.И.О.)</text:span></text:p>
      <text:p text:style-name="P3">                                     <text:span text:style-name="T13">адрес:_________________________________</text:span></text:p>
      <text:p text:style-name="P3">                                     <text:span text:style-name="T13">от: ___________________________________</text:span></text:p>
      <text:p text:style-name="P9"><text:span text:style-name="T1">                                          </text:span><text:span text:style-name="T5">(Ф.И.О. , наименование вашей стороны</text:span></text:p>
      <text:p text:style-name="P3">                                           <text:span text:style-name="T14">исполнительного производства)</text:span></text:p>
      <text:p text:style-name="P3">                                     <text:span text:style-name="T13">адрес: ______________________________,</text:span></text:p>
      <text:p text:style-name="P3">                                     <text:span text:style-name="T13">телефон: __________, факс: __________,</text:span></text:p>
      <text:p text:style-name="P3">                                     <text:span text:style-name="T13">адрес электронной почты: _____________</text:span></text:p>
      <text:p text:style-name="P6">Ж А Л О Б А</text:p>
      <text:p text:style-name="P8">на бездействия судебного пристава-исполнителя</text:p>
      <text:p text:style-name="P15"><text:span text:style-name="T2">«____»___________20__ года судебным приставом-исполнителем ________________________________________________________________________</text:span><text:span text:style-name="T1">      </text:span><text:span text:style-name="T11">(</text:span><text:span text:style-name="T12">наименование  структурного подразделения территориального органа ФССП России,  ФИО судебного пристава-исполнителя)</text:span></text:p>
      <text:p text:style-name="P7">на основании исполнительного документа___________________________________</text:p>
      <text:p text:style-name="P10"><text:span text:style-name="T1">                                                                                                      </text:span><text:span text:style-name="T6">(</text:span><text:span text:style-name="T7">наименование исполнительного документа,</text:span><text:span text:style-name="T4"> </text:span><text:span text:style-name="T8">_</text:span><text:span text:style-name="T9">____________________________________________________________________________</text:span><text:span text:style-name="T10">,</text:span></text:p>
      <text:p text:style-name="P4"> <text:span text:style-name="T15">его реквизиты, ФИО (наименование) и адрес  должника и взыскателя, предмет исполнения)</text:span></text:p>
      <text:p text:style-name="P7">возбуждено исполнительное производство № ________________________________.</text:p>
      <text:p text:style-name="P11"><text:span text:style-name="T1">                                                                                                                                      </text:span><text:span text:style-name="T6">(</text:span><text:span text:style-name="T7">номер исполнительного производства)</text:span></text:p>
      <text:p text:style-name="P2"><text:span text:style-name="T16">За время ведения исполнительного производства, с должника взыскано лишь </text:span><text:span text:style-name="T2">____________ </text:span><text:span text:style-name="T16">рублей. Между тем, действий по аресту принадлежащего ему</text:span></text:p>
      <text:p text:style-name="P11"><text:span text:style-name="T1">   </text:span><text:span text:style-name="T6">(</text:span><text:span text:style-name="T7">указать сумму)</text:span></text:p>
      <text:p text:style-name="P13">автомобиля, описи и изъятию личного имущества не произведено. Взыскание на заработную плату должника также не наложено.</text:p>
      <text:p text:style-name="P7">Бездействие судебного пристава нарушают мои права и законные интересы.</text:p>
      <text:p text:style-name="P17">На основании изложенного, руководствуясь статьями 10, 26 Федерального закона от 17.01.1992 № 2202-1 «О прокуратуре Российской Федерации»,</text:p>
      <text:p text:style-name="P18">ПРОШУ:</text:p>
      <text:p text:style-name="P16"><text:span text:style-name="T2">1. Признать действия пристава исполнителя ____________________________<text:line-break/>                                                                                          </text:span><text:span text:style-name="T11">(</text:span><text:span text:style-name="T12">ФИО судебного пристава-исполнителя)</text:span></text:p>
      <text:p text:style-name="P7">незаконными, нарушающими мои права.</text:p>
      <text:p text:style-name="P12"><text:span text:style-name="T1">           </text:span><text:span text:style-name="T10">2.</text:span><text:span text:style-name="T17"> </text:span><text:span text:style-name="T18">Обязать пристава в кратчайшие сроки провести исполнительные действия по аресту автомобиля должника, описи и изъятию принадлежащего должнику имущества по месту жительства </text:span><text:span text:style-name="T10">____________________________________.<text:line-break/>                                                           </text:span><text:span text:style-name="T6">(</text:span><text:span text:style-name="T7">указать место жительства должника)</text:span></text:p>
      <text:p text:style-name="P14"><text:soft-page-break/>           <text:span text:style-name="T13">3. Принять иные меры, направленные на скорешее окончание исполнительного производства.</text:span></text:p>
      <text:p text:style-name="P13">О принятых мерах и результатах рассмотрения жалобы, прошу уведомить меня письменно в установленный законом месячный срок.</text:p>
      <text:p text:style-name="P7"><text:line-break/>Приложения:</text:p>
      <text:p text:style-name="P5">    <text:span text:style-name="T13">1. Копия исполнительного документа от "__"___________ ____ г. N _____.</text:span></text:p>
      <text:p text:style-name="P5">    <text:span text:style-name="T13">2. Копия Решения судебного пристава-исполнителя от "__"________________</text:span></text:p>
      <text:p text:style-name="P7">____ г. N _____.</text:p>
      <text:p text:style-name="P5">    <text:span text:style-name="T13">3.  Документы,   подтверждающие   незаконность бездействия судебного пристава-исполнителя.</text:span></text:p>
      <text:p text:style-name="P5">    <text:span text:style-name="T13">4. Документы, подтверждающие нарушение прав заявителя.</text:span></text:p>
      <text:p text:style-name="P5">    <text:span text:style-name="T13">5. Доверенность представителя от "__"___________ ____ г. N ______ (если</text:span></text:p>
      <text:p text:style-name="P7">жалоба подписывается представителем заявителя).</text:p>
      <text:p text:style-name="P5">    <text:span text:style-name="T13">6. Иные документы,  подтверждающие обстоятельства, на которых заявитель</text:span></text:p>
      <text:p text:style-name="P7">основывает свои требования.</text:p>
      <text:p text:style-name="P7">_________________                                                                              ________________</text:p>
      <text:p text:style-name="P19">(дата)                                                                                                                                                                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20-03-08T18:23:12.32</dc:date>
    <meta:document-statistic meta:table-count="0" meta:image-count="0" meta:object-count="0" meta:page-count="2" meta:paragraph-count="42" meta:word-count="273" meta:character-count="3832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