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444444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635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.494cm" fo:margin-bottom="0.508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1" style:family="paragraph" style:parent-style-name="Standard" style:list-style-name="WW8Num3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" style:family="text"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___________________________<text:line-break/>(наименование суда </text:p>
      <text:p text:style-name="P4">кассационной инстанции)<text:line-break/>От: __________________________<text:line-break/>(ФИО полностью, адрес)</text:p>
      <text:p text:style-name="P4">Лица, участвующие в деле: ______</text:p>
      <text:p text:style-name="P4">(ФИО полностью, адрес </text:p>
      <text:p text:style-name="P4">всех участников дела)</text:p>
      <text:p text:style-name="P4"/>
      <text:p text:style-name="P4"/>
      <text:p text:style-name="P8">КАССАЦИОННАЯ ЖАЛОБА</text:p>
      <text:p text:style-name="P9"/>
      <text:p text:style-name="P5">"___"_________ ____ г. судом _________ (наименование суда первой инстанции) было вынесено решение по гражданскому делу по иску _________ (ФИО истца) к _________ (ФИО ответчика) о _________ (указать сущность исковых требований). Решением суда _________ (указать, как <text:s/>разрешено дело). </text:p>
      <text:p text:style-name="P9"/>
      <text:p text:style-name="P5">"___"_________ ____ г. дело рассмотрено в апелляционной инстанции _________ (наименование суда, рассмотревшего апелляционную жалобу на судебное постановление), при рассмотрении было принято апелляционное определение, которым <text:s/>_________ (указать, как разрешено дело во второй инстанции, какое судебное постановление принято).</text:p>
      <text:p text:style-name="P9"/>
      <text:p text:style-name="P5">Считаю, что при вынесении судебного постановления _________ (указать наименование судебного постановления) были существенно нарушены нормы процессуального права _________ (перечислить нормы процессуального права, которые были нарушены при рассмотрении дела), а также нормы материального права _________ (перечислить нормы материального права, которые были нарушены при вынесении судебных постановлений). </text:p>
      <text:p text:style-name="P9"/>
      <text:p text:style-name="P5">Допущенные нарушения существенным образом повлияли на судебное постановление по делу, без устранения допущенных нарушений невозможны восстановление и защита нарушенных прав, свобод и законных интересов _________ (ФИО заявителя).</text:p>
      <text:p text:style-name="P9"/>
      <text:p text:style-name="P5">На основании изложенного, руководствуясь статьями 376, 387, 390 Гражданского процессуального кодекса РФ,</text:p>
      <text:p text:style-name="P10">Прошу:</text:p>
      <text:list xml:id="list4302558519976902558" text:style-name="WW8Num2">
        <text:list-item>
          <text:p text:style-name="P6">Отменить ____________ (наименование судебного постановления суда первой инстанции) от "___"_________ ____ г. по гражданскому делу по иску _________ (ФИО истца) к _________ (ФИО ответчика) о _________ (сущность исковых требований).</text:p>
        </text:list-item>
        <text:list-item>
          <text:p text:style-name="P6">Отменить апелляционное определение ____________ (наименование суда апелляционной инстанции) от "___"_________ ____ г. </text:p>
        </text:list-item>
        <text:list-item>
          <text:p text:style-name="P6">Направить дело для нового рассмотрения в _________ (указать наименование суда).</text:p>
        </text:list-item>
      </text:list>
      <text:p text:style-name="P7"/>
      <text:p text:style-name="P7"/>
      <text:p text:style-name="P9"><text:span text:style-name="T1">Перечень прилагаемых к жалобе документов </text:span><text:span text:style-name="T2">(копии по числу лиц, участвующих в деле):</text:span></text:p>
      <text:p text:style-name="P5"/>
      <text:list xml:id="list2001153900708709045" text:style-name="WW8Num3">
        <text:list-item>
          <text:p text:style-name="P11">Копия кассационной жалобы</text:p>
        </text:list-item>
        <text:list-item>
          <text:p text:style-name="P11">Документ, подтверждающий уплату государственной пошлины</text:p>
        </text:list-item>
        <text:list-item>
          <text:p text:style-name="P11">Копия решения (определения) суда _________ (наименование суда первой инстанции), заверенная судом</text:p>
        </text:list-item>
        <text:list-item>
          <text:p text:style-name="P11">Копия апелляционного определения _________ (наименование суда апелляционной <text:soft-page-break/>инстанции), заверенная судом</text:p>
        </text:list-item>
      </text:list>
      <text:p text:style-name="P3"/>
      <text:p text:style-name="P3"/>
      <text:p text:style-name="P3">Дата подачи жалобы "___"_________ ____ г. <text:s text:c="17"/><text:tab/> Подпись заявителя: 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WW8Num3z0" style:family="text"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3-10T19:02:18.61</dc:date>
    <meta:document-statistic meta:table-count="0" meta:image-count="0" meta:object-count="0" meta:page-count="2" meta:paragraph-count="21" meta:word-count="290" meta:character-count="2461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