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color="#000000" style:language-asian="ru" style:country-asian="RU"/>
    </style:style>
    <style:style style:name="P2" style:family="paragraph" style:parent-style-name="Standard">
      <style:paragraph-properties style:line-height-at-least="0.353cm" fo:text-align="center" style:justify-single-word="false"/>
      <style:text-properties fo:color="#000000" style:language-asian="ru" style:country-asian="RU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style:language-asian="ru" style:country-asian="RU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fo:font-weight="bold" style:language-asian="ru" style:country-asian="RU" style:font-weight-asian="bold" style:font-weight-complex="bold"/>
    </style:style>
    <style:style style:name="P5" style:family="paragraph" style:parent-style-name="Standard" style:list-style-name="WW8Num1">
      <style:paragraph-properties style:line-height-at-least="0.353cm" fo:text-align="justify" style:justify-single-word="false"/>
    </style:style>
    <style:style style:name="P6" style:family="paragraph" style:parent-style-name="Standard" style:master-page-name="Standard">
      <style:paragraph-properties style:line-height-at-least="0.353cm" fo:text-align="end" style:justify-single-word="false" style:page-number="auto"/>
      <style:text-properties fo:color="#000000" style:language-asian="ru" style:country-asian="RU"/>
    </style:style>
    <style:style style:name="T1" style:family="text">
      <style:text-properties fo:color="#000000" style:language-asian="ru" style:country-asian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едседателю ______________________________<text:line-break/>(наименование суда)<text:line-break/>от: _____________________________<text:line-break/>(ФИО заявителя полностью, адрес)</text:p>
      <text:p text:style-name="P2"/>
      <text:p text:style-name="P2"/>
      <text:p text:style-name="P4">ЖАЛОБА</text:p>
      <text:p text:style-name="P4">на действия судьи</text:p>
      <text:p text:style-name="P2"/>
      <text:p text:style-name="P3">В производстве суда находится дело _________ (указать наименование, реквизиты дела).</text:p>
      <text:p text:style-name="P3"><text:s/></text:p>
      <text:p text:style-name="P3">В ходе рассмотрения дела судья ________ допустил следующие нарушения _________ (указать допущенные непроцессуальные нарушения).</text:p>
      <text:p text:style-name="P3"/>
      <text:p text:style-name="P3">На основании изложенного, </text:p>
      <text:p text:style-name="P3"/>
      <text:p text:style-name="P4">Прошу:</text:p>
      <text:p text:style-name="P4"/>
      <text:list xml:id="list5378682017490514438" text:style-name="WW8Num1">
        <text:list-item>
          <text:p text:style-name="P5"><text:span text:style-name="T1"><text:s/>_________ (указать, каким образом устранить нарушения).</text:span></text:p>
        </text:list-item>
      </text:list>
      <text:p text:style-name="P3"/>
      <text:p text:style-name="P3"/>
      <text:p text:style-name="P3"/>
      <text:p text:style-name="P1">Дата "___"_________ ____ г. <text:s text:c="47"/>Подпись <text:s/>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color="#000000" style:language-asian="ru" style:country-asian="RU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3</meta:editing-cycles>
    <meta:generator>OpenOffice/4.1.2$Win32 OpenOffice.org_project/412m3$Build-9782</meta:generator>
    <dc:date>2020-03-12T14:43:31.57</dc:date>
    <meta:document-statistic meta:table-count="0" meta:image-count="0" meta:object-count="0" meta:page-count="1" meta:paragraph-count="10" meta:word-count="55" meta:character-count="546"/>
    <dc:creator>Поручик Сулейман</dc:creator>
    <meta:user-defined meta:name="Info 1"/>
    <meta:user-defined meta:name="Info 2"/>
    <meta:user-defined meta:name="Info 3"/>
    <meta:user-defined meta:name="Info 4"/>
  </office:meta>
</office:document-meta>
</file>