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Обычный_20__28_веб_29_">
      <style:text-properties fo:color="#000000"/>
    </style:style>
    <style:style style:name="P2" style:family="paragraph" style:parent-style-name="Обычный_20__28_веб_29_">
      <style:paragraph-properties fo:text-align="center" style:justify-single-word="false"/>
      <style:text-properties fo:color="#000000" fo:language="en" fo:country="US"/>
    </style:style>
    <style:style style:name="P3" style:family="paragraph" style:parent-style-name="Обычный_20__28_веб_29_">
      <style:paragraph-properties fo:text-align="center" style:justify-single-word="false"/>
      <style:text-properties fo:color="#000000"/>
    </style:style>
    <style:style style:name="P4" style:family="paragraph" style:parent-style-name="Обычный_20__28_веб_29_" style:master-page-name="Standard">
      <style:paragraph-properties fo:margin-left="0cm" fo:margin-right="0cm" fo:margin-top="0cm" fo:margin-bottom="0cm" fo:line-height="115%" fo:text-align="justify" style:justify-single-word="false" fo:text-indent="9.502cm" style:auto-text-indent="false" style:page-number="auto"/>
      <style:text-properties fo:color="#000000"/>
    </style:style>
    <style:style style:name="P5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9.502cm" style:auto-text-indent="false"/>
    </style:style>
    <style:style style:name="P6" style:family="paragraph" style:parent-style-name="Обычный_20__28_веб_29_">
      <style:paragraph-properties fo:margin-left="0cm" fo:margin-right="0cm" fo:margin-top="0cm" fo:margin-bottom="0cm" fo:line-height="115%" fo:text-align="justify" style:justify-single-word="false" fo:text-indent="9.502cm" style:auto-text-indent="false"/>
      <style:text-properties fo:color="#000000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Директору ТЭЦ-2</text:p>
      <text:p text:style-name="P5"><text:span text:style-name="T1">Оренбург, улица Степных Ветров</text:span><text:span text:style-name="T2">, </text:span><text:span text:style-name="T1">22</text:span></text:p>
      <text:p text:style-name="P6">От председателя ТСЖ «Наш</text:p>
      <text:p text:style-name="P6">Дом» Иванова</text:p>
      <text:p text:style-name="P6">Семена Николаевича,</text:p>
      <text:p text:style-name="P6">Проживающего в городе</text:p>
      <text:p text:style-name="P5"><text:span text:style-name="T1">Оренбурге ул. Чапаева 33</text:span><text:span text:style-name="T2">, </text:span><text:span text:style-name="T1">Кв.84</text:span></text:p>
      <text:p text:style-name="P2"/>
      <text:p text:style-name="P3">П Р Е Т Е Н З И Я</text:p>
      <text:p text:style-name="P1">По договору от 22 сентября 2020 года за номером 12345 АБ/БА Вы были обязаны осуществить, начиная с 1 ноября 2021 года поставку тепловой энергии в сданный в эксплуатацию 1 августа 2021 года многоквартирный жилой дом 33 по улице Чапаева города Оренбурга в объеме не менее 500 гкал ежемесячно.</text:p>
      <text:p text:style-name="P1">Однако вы не исполнили ваши обязательства.</text:p>
      <text:p text:style-name="P1">Группой экспертов было установлено, что, объем подаваемого вами тепла составляет 200 гкал при максимальной загрузке. То есть батареи при полностью открытом вентиле прогревались не более, чем на 23° С.</text:p>
      <text:p text:style-name="P1">Вследствие этого в квартирах было холодно и многие жильцы заболели</text:p>
      <text:p text:style-name="P1">На основании вышеизложенного:</text:p>
      <text:p text:style-name="P3">Т Р Е Б У Ю</text:p>
      <text:p text:style-name="P1">Рассмотреть настоящую претензию. В установленные законом сроки выполнить предусмотренные договором обязательства по увеличению подачи тепла в наш дом до установленных договором 500 гкал.</text:p>
      <text:p text:style-name="P1">Возместить расходы, понесенных жильцами по лечению простудных заболеваний и по обогреву квартир электрическими обогревателями.</text:p>
      <text:p text:style-name="P1">Данная претензия носит характер досудебного рассмотрения спора. В случае неудовлетворения претензии оставляю за собой право обращения в судебные органы.</text:p>
      <text:p text:style-name="P1">«___»_____________201__г. ___________/___________________</text:p>
      <text:p text:style-name="P1"><text:soft-page-break/>Приложение: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3S</meta:editing-duration>
    <meta:editing-cycles>3</meta:editing-cycles>
    <meta:generator>OpenOffice/4.1.2$Win32 OpenOffice.org_project/412m3$Build-9782</meta:generator>
    <dc:date>2020-03-09T16:14:11.26</dc:date>
    <meta:document-statistic meta:table-count="0" meta:image-count="0" meta:object-count="0" meta:page-count="2" meta:paragraph-count="19" meta:word-count="193" meta:character-count="1343"/>
    <dc:creator>Поручик Сулейман</dc:creator>
    <meta:user-defined meta:name="Info 1"/>
    <meta:user-defined meta:name="Info 2"/>
    <meta:user-defined meta:name="Info 3"/>
    <meta:user-defined meta:name="Info 4"/>
  </office:meta>
</office:document-meta>
</file>