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font-style="normal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77838a" style:font-name="inherit" fo:font-size="12pt" fo:letter-spacing="normal" fo:font-style="italic"/>
    </style:style>
    <style:style style:name="T2" style:family="text">
      <style:text-properties fo:font-variant="normal" fo:text-transform="none" fo:color="#77838a" style:font-name="inherit" fo:font-size="12pt" fo:letter-spacing="normal" fo:font-style="italic" fo:font-weight="normal"/>
    </style:style>
    <style:style style:name="T3" style:family="text">
      <style:text-properties fo:font-variant="normal" fo:text-transform="none" fo:color="#77838a" style:font-name="inherit" fo:font-size="12pt" fo:letter-spacing="normal" fo:font-style="italic" fo:font-weight="normal" style:font-weight-asian="normal" style:font-weight-complex="normal"/>
    </style:style>
    <style:style style:name="T4" style:family="text">
      <style:text-properties fo:font-variant="normal" fo:text-transform="none" fo:color="#77838a" style:font-name="inherit" fo:font-size="12pt" fo:letter-spacing="normal" fo:font-style="italic" fo:font-weight="bold" style:font-weight-asian="bold" style:font-weight-complex="bold"/>
    </style:style>
    <style:style style:name="T5" style:family="text">
      <style:text-properties fo:font-variant="normal" fo:text-transform="none" fo:color="#77838a" style:font-name="inherit" fo:letter-spacing="normal" fo:font-style="italic" fo:font-weight="normal" style:font-weight-asian="normal" style:font-weight-complex="normal"/>
    </style:style>
    <style:style style:name="T6" style:family="text">
      <style:text-properties fo:font-variant="normal" fo:text-transform="none" fo:color="#77838a" style:font-name="inherit" fo:font-size="14pt" fo:letter-spacing="normal" fo:font-style="italic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77838a" fo:letter-spacing="normal"/>
    </style:style>
    <style:style style:name="T8" style:family="text">
      <style:text-properties fo:font-variant="normal" fo:text-transform="none" fo:color="#77838a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77838a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77838a" fo:font-size="14pt" fo:letter-spacing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font-name="inherit" fo:font-size="14pt" fo:letter-spacing="normal" fo:font-style="italic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font-size="14pt" fo:letter-spacing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inherit" fo:font-size="14pt" fo:letter-spacing="normal" fo:font-style="italic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inherit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inherit" fo:font-size="14pt" fo:letter-spacing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inherit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inherit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inherit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font-name="inherit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fo:font-size="14pt" fo:letter-spacing="normal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3">Директору дошкольного и начального отделения</text:span></text:span></text:p>
      <text:p text:style-name="P2"><text:span text:style-name="Emphasis"><text:span text:style-name="T20"> </text:span></text:span><text:span text:style-name="Emphasis"><text:span text:style-name="T13">Детского сада «№321 «Смородинка»</text:span></text:span></text:p>
      <text:p text:style-name="P2"><text:span text:style-name="Emphasis"><text:span text:style-name="T13">Негосударственного образовательного учреждения</text:span></text:span></text:p>
      <text:p text:style-name="P2"><text:span text:style-name="Emphasis"><text:span text:style-name="T20">            </text:span></text:span><text:span text:style-name="Emphasis"><text:span text:style-name="T13">«НОУ «_____» ________________________</text:span></text:span></text:p>
      <text:p text:style-name="P2"><text:span text:style-name="Emphasis"><text:span text:style-name="T13">Ивановой Людмиле Павловне</text:span></text:span></text:p>
      <text:p text:style-name="P2"><text:span text:style-name="Emphasis"><text:span text:style-name="T13">от  Куликовой Татьяны Сергеевны</text:span></text:span></text:p>
      <text:p text:style-name="P3"> </text:p>
      <text:p text:style-name="P5"><text:span text:style-name="Emphasis"><text:span text:style-name="T19">ЖАЛОБА</text:span></text:span></text:p>
      <text:p text:style-name="P6"><text:span text:style-name="Emphasis"><text:span text:style-name="T19">Согласно Договору на оказание услуг дошкольного образования № 280815-22 от 28.08.2015г., заключенного между Детским садом № 321 «Смородинка» Негосударственного образовательного учреждения «НОУ «__________» (образовательное учреждение) и мною, Куликовой Татьяной Сергеевной, являющейся законным представителем Воспитанника – Куликова Максима Николаевича (Воспитанник), Образовательное учреждение предоставляет Родителям услуги по обучению, воспитанию и развитию Воспитанника.</text:span></text:span></text:p>
      <text:p text:style-name="P6"><text:span text:style-name="Emphasis"><text:span text:style-name="T19">На основании п. 2.1.7 Договора во время нахождения Воспитанника в Образовательном учреждении до момента его ухода домой Образовательное учреждение обязуется обеспечивать охрану его жизни, его физическое и психологическое здоровье, эмоциональное благополучие, учитывая его индивидуальные особенности.</text:span></text:span></text:p>
      <text:p text:style-name="P6"><text:span text:style-name="Emphasis"><text:span text:style-name="T19">Однако довожу до Вашего сведения, что воспитатель Образовательного учреждения Тарасова Надежда Александровна ненадлежащим образом выполняет свои обязанности по воспитанию детей, возложенные на нее договором.</text:span></text:span></text:p>
      <text:p text:style-name="P6"><text:span text:style-name="Emphasis"><text:span text:style-name="T19">10 мая 2016 года во время утренней прогулки (приблизительно с 9:30 до 12:00) мой ребенок, Куликов Максим, играя с другими детьми на территории павильона, упал и сильно ударился носом. У ребенка  началось сильное носовое кровотечение, он очень испугался. Воспитатель Тарасова Надежда Александровна не только не вызвала скорую помощь, но и не уведомила меня о случившемся. Ребенка отвели в группу, умыли холодной водой и оставили там с нянечкой.</text:span></text:span></text:p>
      <text:p text:style-name="P6"><text:span text:style-name="Emphasis"><text:span text:style-name="T19">О случившемся я узнала только вечером, когда пришла забирать ребенка домой. Нос был опухший, начался отек, разбита верхняя губа. Мне пришлось в срочном порядке везти сына в больницу, чтобы убедиться, что нос не сломан и ничего не угрожает здоровью ребенка. На мои вопросы, как он упал, сын ответил, что они с ребятами «играли в рыцарский турнир и толкали (!) друг друга».</text:span></text:span></text:p>
      <text:p text:style-name="P6"><text:span text:style-name="Emphasis"><text:span text:style-name="T19">На все мои требования объяснить, почему воспитатель не позвонила мне и не сообщила о случившемся, а самостоятельно принимала решения, касающиеся здоровья моего сына Надежда Александровна не дает вразумительных ответов и отказывается признавать какие-либо нарушения с ее стороны. Также воспитатель не предприняла никаких попыток объяснить, почему она позволяет детям играть  в агрессивные и опасные игры.</text:span></text:span></text:p>
      <text:p text:style-name="P6"><text:span text:style-name="Emphasis"><text:span text:style-name="T19">Сложившаяся по вине воспитателя ситуация несла угрозу жизни и здоровья моего сына Куликова Максима и негативно отразилась на его эмоциональном состоянии. Напуганного и окровавленного ребенка фактически оставили одного в группе, оказав при этом примитивные меры по остановке кровотечения.</text:span></text:span></text:p>
      <text:p text:style-name="P6"><text:span text:style-name="Emphasis"><text:span text:style-name="T19">На основании вышесказанного,</text:span></text:span></text:p>
      <text:p text:style-name="P6"><text:span text:style-name="Emphasis"><text:span text:style-name="T19">ТРЕБУЮ:</text:span></text:span></text:p>
      <text:list xml:id="list2027921339370594153" text:style-name="L1">
        <text:list-item>
          <text:p text:style-name="P7"><text:span text:style-name="Emphasis"><text:span text:style-name="T19">Предоставить письменные объяснения сложившейся ситуации.</text:span></text:span></text:p>
        </text:list-item>
        <text:list-item>
          <text:p text:style-name="P7"><text:span text:style-name="Emphasis"><text:span text:style-name="T19">Сделать Тарасовой Надежде Александровне строгий выговор.</text:span></text:span></text:p>
        </text:list-item>
        <text:list-item>
          <text:p text:style-name="P7"><text:span text:style-name="Emphasis"><text:span text:style-name="T19">Компенсировать мне стоимость лечения (заключение врача и чеки прилагаю)</text:span></text:span></text:p>
        </text:list-item>
      </text:list>
      <text:p text:style-name="P6"><text:span text:style-name="Emphasis"><text:span text:style-name="T19">В случае отказа в удовлетворении моих требований я буду вынуждена обратиться в РАНО или Прокуратуру.</text:span></text:span></text:p>
      <text:p text:style-name="P6"><text:soft-page-break/><text:span text:style-name="Emphasis"><text:span text:style-name="T19">С уважением к Вам и надеждой на то, что вы не оставите случившееся без должного внимания.</text:span></text:span></text:p>
      <text:p text:style-name="P4"> </text:p>
      <text:p text:style-name="P6"><text:span text:style-name="Emphasis"><text:span text:style-name="T19">Подпись (Куликова Т. С.)                                                                         «24» мая 2016 г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20-03-05T16:15:26.85</dc:date>
    <meta:document-statistic meta:table-count="0" meta:image-count="0" meta:object-count="0" meta:page-count="2" meta:paragraph-count="24" meta:word-count="418" meta:character-count="3246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